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t maatwerkvoorschrift en watervergunning voor het oprichten van een onttrekkingspunt in het Aduarderdiep, nabij Fabriekslaan 12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6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met maatwerkvoorschrift en watervergunning voor het oprichten van een onttrekkingspunt in het Aduarderdiep, nabij Fabriekslaan 12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65</meta:user-defined>
    <meta:user-defined meta:name="OVERHEIDop.WsbID/DC.identifier">wsb-2018-5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5AG</meta:user-defined>
    <meta:user-defined meta:name="OVERHEIDop.woonplaats">Groningen</meta:user-defined>
    <meta:user-defined meta:name="OVERHEIDop.straatnaam">Fabriekslaa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889_vergunning|exb-2018-33518</meta:user-defined>
    <meta:user-defined meta:name="OVERHEIDop.externeBijlage">9891_maatwerkvoorschrift|exb-2018-33519</meta:user-defined>
    <meta:user-defined meta:name="OVERHEIDop.externeBijlage">9891_tekening|exb-2018-33520</meta:user-defined>
    <meta:user-defined meta:name="OVERHEID.EPSG28992/DC.spatial">229170 581360</meta:user-defined>
    <meta:user-defined meta:name="OVERHEIDop.versieInformatie"/>
  </office:meta>
</office:document-meta>
</file>