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uitengewoon opsporingsambtenaar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bekend dat zij als buitengewoon opsporingsambtenaar medewerkers heeft aangewezen, als bedoeld in artikel 142 van het Wetboek van Strafvordering en in overeenstemming met het bepaalde in het Besluit buitengewoon opsporingsambtenaar Waterschappen 2014, gelet op artikel 85 van de Waterschapswet, alsmede op artikel 141 van het Wetboek van Strafvordering, belast met de opsporing van de overtredingen van bij keuren Waterschap De Dommel strafbaar gestelde feiten. </text:p>
            <text:p text:style-name="common-al">Tegen dit besluit staat geen bezwaar en beroep open.</text:p>
            <text:p text:style-name="common-al">
            <text:span text:style-name="nadrukvet">Inzage</text:span>
          </text:p>
            <text:p text:style-name="common-al">Het aanwijzingsbesluit kunt u downloaden (linkerzijde pagina). </text:p>
            <text:p text:style-name="common-al">
            <text:span text:style-name="nadrukvet">Contact</text:span>
          </text:p>
            <text:p text:style-name="common-al">Voor vragen over deze bekendmaking kunt u contact opnemen met het proces Juridische zaken, telefoonnummer: 0411 – 618 6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16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6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6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uitengewoon opsporingsambtenaar  Waterschap De D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64</meta:user-defined>
    <meta:user-defined meta:name="OVERHEIDop.WsbID/DC.identifier">wsb-2018-5164</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Aanwijzing buitengewoon opsporingsambtenaren|exb-2018-33515</meta:user-defined>
    <meta:user-defined meta:name="OVERHEIDop.versieInformatie"/>
  </office:meta>
</office:document-meta>
</file>