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ndbouwbrug ten behoeve van het landbouwverkeer tussen Moerasblokken 2 en 3, ter hoogte van Hoofdweg 5, 3646 AX Waverveen - AGV - WN2018-0037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landbouwbrug ten behoeve van het landbouwverkeer tussen Moerasblokken 2 en 3, ter hoogte van Hoofdweg 5, 3646 AX Waverveen.</text:p>
            <text:p text:style-name="tussenkopcur">Inzien van de stukken</text:p>
            <text:p text:style-name="common-al">Vanaf 31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779 vermeldt, kunnen wij u sneller helpen.</text:p>
            <text:p text:style-name="common-al"/>
            <text:p text:style-name="last-al">Amsterdam, 31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6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6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landbouwbrug ten behoeve van het landbouwverkeer tussen Moerasblokken 2 en 3, ter hoogte van Hoofdweg 5, 3646 AX Waverveen - AGV - WN2018-0037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62</meta:user-defined>
    <meta:user-defined meta:name="OVERHEIDop.WsbID/DC.identifier">wsb-2018-51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6AX 6</meta:user-defined>
    <meta:user-defined meta:name="OVERHEIDop.woonplaats">Waverveen</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3499</meta:user-defined>
    <meta:user-defined meta:name="OVERHEIDop.externeBijlage">Bijlage 1|exb-2018-33500</meta:user-defined>
    <meta:user-defined meta:name="OVERHEIDop.externeBijlage">Bijlage 2|exb-2018-33501</meta:user-defined>
    <meta:user-defined meta:name="OVERHEIDop.externeBijlage">Bijlage 3|exb-2018-33502</meta:user-defined>
    <meta:user-defined meta:name="OVERHEIDop.externeBijlage">Bijlage 4|exb-2018-33503</meta:user-defined>
    <meta:user-defined meta:name="OVERHEID.EPSG28992/DC.spatial">121977 471683</meta:user-defined>
    <meta:user-defined meta:name="OVERHEIDop.versieInformatie"/>
  </office:meta>
</office:document-meta>
</file>