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keerwanden, Middelweg 10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046, 29 mei 2018) Het aanbrengen en hebben van keerwanden ten behoeve van het aanleggen van parkeerplaatsen binnen de zones van de boezemwaterkering ter plaatse van Middelweg 100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6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keerwanden, Middelweg 100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60</meta:user-defined>
    <meta:user-defined meta:name="OVERHEIDop.WsbID/DC.identifier">wsb-2018-51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B</meta:user-defined>
    <meta:user-defined meta:name="OVERHEIDop.woonplaats">Moordrecht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717 445633</meta:user-defined>
    <meta:user-defined meta:name="OVERHEIDop.versieInformatie"/>
  </office:meta>
</office:document-meta>
</file>