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aanpassen van een brug over een primaire watergang, het tijdelijk inrichten van een materieeldepot naast een tertiaire watergang en het aanbrengen van tijdelijke damwanden langs een tertiaire watergang op de locatie langs Rijksweg 12 ter hoogte van de spoorlijn Woerden- Gouda. (code HDSR26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tijdelijk aanpassen van een brug over een primaire watergang, het tijdelijk inrichten van een materieeldepot naast een tertiaire watergang en het aanbrengen van tijdelijke damwanden langs een tertiaire watergang op de locatie langs Rijksweg 12 ter hoogte van de spoorlijn Woerden- Gouda. Dit besluit is verzonden op 29 mei 2018.</text:p>
            <text:p text:style-name="tussenkopcur">Ter inzage </text:p>
            <text:p text:style-name="common-al">U kunt de vergunning en de bijbehorende stukken inzien van 31 mei 2018 tot en met 12 juli 2018&gt;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aanpassen van een brug over een primaire watergang, het tijdelijk inrichten van een materieeldepot naast een tertiaire watergang en het aanbrengen van tijdelijke damwanden langs een tertiaire watergang op de locatie langs Rijksweg 12 ter hoogte van de spoorlijn Woerden- Gouda. (code HDSR266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59</meta:user-defined>
    <meta:user-defined meta:name="OVERHEIDop.WsbID/DC.identifier">wsb-2018-5159</meta:user-defined>
    <meta:user-defined meta:name="OVERHEID.TaxonomieBeleidsagenda/OVERHEID.category">Ruimte en infrastructuur | Organisatie en beleid</meta:user-defined>
    <meta:user-defined meta:name="OVERHEIDop.referentienummer">HDSR 26614 Watervergunning</meta:user-defined>
    <meta:user-defined meta:name="DCTERMS.abstract">Watervergunning voor het tijdelijke aanpassen van een brug over een watergang en het inrichten van een materieeldepot naast een tertiaire watergang op de locatie langs de Rijksweg 12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8SB 3</meta:user-defined>
    <meta:user-defined meta:name="OVERHEIDop.woonplaats">Woerden</meta:user-defined>
    <meta:user-defined meta:name="OVERHEIDop.straatnaam">Parallelweg-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6614 Wwatervergunning|exb-2018-33487</meta:user-defined>
    <meta:user-defined meta:name="OVERHEIDop.externeBijlage">Bijlage HDSR 26614 Foto 1|exb-2018-33488</meta:user-defined>
    <meta:user-defined meta:name="OVERHEIDop.externeBijlage">Bijlage HDSR 26614 Foto 2|exb-2018-33489</meta:user-defined>
    <meta:user-defined meta:name="OVERHEIDop.externeBijlage">Bijlage HDSR 26614 Tekening doorsnede spoor|exb-2018-33490</meta:user-defined>
    <meta:user-defined meta:name="OVERHEIDop.externeBijlage">Bijlage HDSR 26614 |exb-2018-33491</meta:user-defined>
    <meta:user-defined meta:name="OVERHEIDop.externeBijlage">Bijlage HDSR 26614 Tekening lengteprofiel|exb-2018-33492</meta:user-defined>
    <meta:user-defined meta:name="OVERHEIDop.externeBijlage">Bijlage HDSR 26614 Tekening werkterrein deel 2|exb-2018-33493</meta:user-defined>
    <meta:user-defined meta:name="OVERHEIDop.externeBijlage">Bijlage HDSR 26614 |exb-2018-33494</meta:user-defined>
    <meta:user-defined meta:name="OVERHEID.EPSG28992/DC.spatial">119865 453783</meta:user-defined>
    <meta:user-defined meta:name="OVERHEIDop.versieInformatie"/>
  </office:meta>
</office:document-meta>
</file>