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Watersystemen Schieland en de Krimpenerwaa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28 maart 2018)</text:span>
          </text:p>
            <text:p text:style-name="common-al"/>
            <text:p text:style-name="common-al">De verenigde vergadering van Schieland en de Krimpenerwaard (HHSK) heeft op 28 maart 2018  de Nota Watersystemen vastgesteld. </text:p>
            <text:p text:style-name="common-al"/>
            <text:p text:style-name="common-al">In het Waterbeheerplan van HHSK is in grote lijnen vastgelegd welke doelen het hoogheemraadschap van Schieland en de Krimpenerwaard de komende jaren nastreeft. De Nota Watersystemen HHSK bevat algemene uitgangspunten voor het watersysteembeheer. De Nota vervangt en actualiseert eerder door HHSK vastgestelde uitgangspunten voor het watersysteembeheer. Waar (nog) verschillende beleidsdocumenten van kracht zijn geldt het principe ‘nieuw voor oud’. </text:p>
            <text:p text:style-name="common-al">De Nota Watersystemen treedt inwerking op de dag na die van deze bekendmaking. </text:p>
            <text:p text:style-name="common-al"/>
            <text:p text:style-name="last-al">Gedurende een periode van zes weken kunt u de Nota Watersystemen tijdens kantooruren inzien op het kantoor van het hoogheemraadschap. U kunt het plan ook digitaal raadplegen, zie hiernaast onder Externe bijl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5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5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5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Watersystemen Schieland en de Krimpenerwaa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157</meta:user-defined>
    <meta:user-defined meta:name="OVERHEIDop.WsbID/DC.identifier">wsb-2018-5157</meta:user-defined>
    <meta:user-defined meta:name="OVERHEID.TaxonomieBeleidsagenda/OVERHEID.category">Bestuur | Organisatie en beleid</meta:user-defined>
    <meta:user-defined meta:name="OVERHEID.Waterschap/DC.spatial">Hoogheemraadschap van Schieland en de Krimpenerwaard</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externeBijlage">Nota Watersystemen|exb-2018-33469</meta:user-defined>
    <meta:user-defined meta:name="OVERHEIDop.versieInformatie"/>
  </office:meta>
</office:document-meta>
</file>