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besluit vaststelling partiele wijziging legger Waterschap De Dommel</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het volgende bekend.</text:p>
            <text:p text:style-name="common-al">
            <text:span text:style-name="nadrukvet">Besluit</text:span>
          </text:p>
            <text:p text:style-name="common-al">Het dagelijks bestuur van Waterschap De Dommel heeft op 4 april 2018 een besluit tot partiele wijziging van de legger oppervlaktewaterlichamen 2013, herziene versie genomen. Dit besluit houdt onder meer het volgende in:</text:p>
            <text:p text:style-name="common-al"/>
            <text:list text:style-name="id1-3-2-1-1-5">
              <text:list-item text:style-override="id1-3-2-1-1-5-1">
                <text:number>1.</text:number>
                <text:p text:style-name="al">de beschermingszone van watergang DO72-H06 en H07 wordt gewijzigd.</text:p>
                <text:p text:style-name="al">De terinzagelegging van het ontwerp-leggerbesluit heeft niet geleid tot wijzigingen.</text:p>
              </text:list-item>
            </text:list>
            <text:p text:style-name="common-al">
            <text:span text:style-name="nadrukvet">Inzage legger met bijlagen</text:span> </text:p>
            <text:p text:style-name="common-al">Het leggerbesluit en de daarop betrekking hebbende stukken, liggen gedurende 6 weken ter inzage na de dag van deze bekendmaking.</text:p>
            <text:p text:style-name="common-al">Het leggerbesluit en bijlagen zijn digitaal te raadplegen via de website: www.dommel.nl.</text:p>
            <text:p text:style-name="common-al">
            <text:span text:style-name="nadrukvet">Inwerkingtreding</text:span>
          </text:p>
            <text:p text:style-name="common-al">Het leggerbesluit treedt in werking de dag na bekendmaking.</text:p>
            <text:p text:style-name="common-al">
            <text:span text:style-name="nadrukvet">Instellen van beroep</text:span>
          </text:p>
            <text:p text:style-name="common-al">Belanghebbenden kunnen bij de rechtbank Oost-Brabant tegen onderdelen van dit leggerbesluit beroep instellen voor zover het leggerbesluit betrekking heeft op de vaststelling of wijziging van de ligging van een beschermingszone als bedoeld in artikel 5.1. van de Waterwet.</text:p>
            <text:p text:style-name="common-al">De beroepstermijn is zes weken vanaf de dag na die waarop het besluit is bekendgemaakt. Geen beroep kan worden ingesteld door een belanghebbende aan wie redelijkerwijs kan worden verweten dat hij geen zienswijzen over het ontwerp van dit leggerbesluit naar voren heeft gebracht.</text:p>
            <text:p text:style-name="common-al">Beroepschriften moeten worden ingediend bij de rechtbank Oost-Brabant, postbus 90125, 5200 MA 's-Hertogenbosch. Het beroepschrift moet voorzien zijn van:</text:p>
            <text:list text:style-name="id1-3-2-1-1-15">
              <text:list-item text:style-override="id1-3-2-1-1-15-1">
                <text:number>1.</text:number>
                <text:p text:style-name="al">naam en adres van de indiener;</text:p>
              </text:list-item>
              <text:list-item text:style-override="id1-3-2-1-1-15-2">
                <text:number>2.</text:number>
                <text:p text:style-name="al">de dagtekening; </text:p>
              </text:list-item>
              <text:list-item text:style-override="id1-3-2-1-1-15-3">
                <text:number>3.</text:number>
                <text:p text:style-name="al">omschrijving van de onderdelen van het besluit waartegen beroep is ingesteld en zo mogelijk een afschrift van het besluit; </text:p>
              </text:list-item>
              <text:list-item text:style-override="id1-3-2-1-1-15-4">
                <text:number>4.</text:number>
                <text:p text:style-name="al">de gronden van het beroep.  </text:p>
                <text:p text:style-name="al">Voorts dient het beroepschrift door de indiener te zijn ondertekend.</text:p>
                <text:p text:style-name="al"> </text:p>
                <text:p text:style-name="al">U kunt ook digitaal beroep instellen bij genoemde rechtbank via Het digitale loket Rechtspraak. Daarvoor moet u wel beschikken over een elektronische handtekening (DigiD). Kijk op de genoemde site voor de precieze voorwaarden.</text:p>
                <text:p text:style-name="al">Voor de behandeling van het beroepschrift wordt een bedrag aan griffierecht geheven.</text:p>
                <text:p text:style-name="al">
                <text:span text:style-name="nadrukvet">Voorlopige voorziening</text:span> Op grond van artikel 6:16 van de Algemene wet bestuursrecht schorst het beroep de werking van dit leggerbesluit niet. Belanghebbenden die van oordeel zijn dat dit leggerbesluit  geheel of gedeeltelijk moet worden geschorst, dienen hiertoe een verzoek tot het treffen van voorlopige voorziening te richten aan de voorzieningenrechter van de Sector bestuursrecht van de rechtbank Oost-Brabant. Voor het treffen van een voorlopige voorziening is eveneens een griffierecht verschuldigd.</text:p>
              </text:list-item>
            </text:list>
            <text:p text:style-name="common-al">
            <text:span text:style-name="nadrukvet">Contact</text:span>
          </text:p>
            <text:p text:style-name="last-al">Voor vragen over deze bekendmaking kunt u contact opnemen met dhr. G. van de Klok via telefoonnummer (0411) 618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156</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56</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56</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vaststelling partiele wijziging legger Waterschap De Domm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4</meta:user-defined>
    <meta:user-defined meta:name="OVERHEIDop.publicationIssue">5156</meta:user-defined>
    <meta:user-defined meta:name="OVERHEIDop.WsbID/DC.identifier">wsb-2018-5156</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Leggeraanpassingsbesluit DEF Schietwilg Boskant|exb-2018-33462</meta:user-defined>
    <meta:user-defined meta:name="OVERHEIDop.versieInformatie"/>
  </office:meta>
</office:document-meta>
</file>