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uitwerking Peilbeheer Schieland en de Krimpenerwaa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28 maart 2018)</text:span>
          </text:p>
            <text:p text:style-name="common-al"/>
            <text:p text:style-name="common-al">De verenigde vergadering van Schieland en de Krimpenerwaard (HHSK) heeft op 28 maart 2018 de Beleidsuitwerking Peilbeheer HHSK vastgesteld. </text:p>
            <text:p text:style-name="common-al"/>
            <text:p text:style-name="common-al">De Beleidsuitwerking Peilbeheer van het hoogheemraadschap van Schieland en de Krimpenerwaard (HHSK) vervangt en actualiseert eerder door HHSK vastgestelde uitgangspunten voor het peilbeheer van het oppervlaktewater. Voor zover de eerder vastgestelde uitgangspunten (nog) niet zijn ingetrokken gaat de Beleidsuitwerking Peilbeheer boven de eerder vastgestelde uitgangspunten. De Beleidsuitwerking geeft mede aan hoe HHSK plannen en activiteiten van derden toetst ten aanzien van het peilbeheer</text:p>
            <text:p text:style-name="common-al">De Beleidsuitwerking Peilbeheer HHSK treedt inwerking op de dag na die van deze bekendmaking. </text:p>
            <text:p text:style-name="common-al"/>
            <text:p text:style-name="last-al">Gedurende een periode van zes weken kunt u de Beleidsuitwerking Peilbeheer HHSK tijdens kantooruren inzien op het kantoor van het hoogheemraadschap. U kunt het plan ook digitaal raadplegen, zie hiernaast onder Externe bijl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5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5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5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uitwerking Peilbeheer Schieland en de Krimpenerwaa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5155</meta:user-defined>
    <meta:user-defined meta:name="OVERHEIDop.WsbID/DC.identifier">wsb-2018-5155</meta:user-defined>
    <meta:user-defined meta:name="OVERHEID.TaxonomieBeleidsagenda/OVERHEID.category">Bestuur | Organisatie en beleid</meta:user-defined>
    <meta:user-defined meta:name="OVERHEID.Waterschap/DC.spatial">Hoogheemraadschap van Schieland en de Krimpenerwaard</meta:user-defined>
    <meta:user-defined meta:name="OVERHEID.Organisatietype/OVERHEID.organisationType">waterschap</meta:user-defined>
    <meta:user-defined meta:name="OVERHEID.Informatietype/DC.type">officiële publicatie</meta:user-defined>
    <meta:user-defined meta:name="OVERHEID.Waterschap/DC.creator">Hoogheemraadschap van Schieland en de Krimpenerwaard</meta:user-defined>
    <dc:language>nl</dc:language>
    <meta:user-defined meta:name="OVERHEIDgvop.Informatietype/DC.type">Overige besluiten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op.externeBijlage">Beleidsuitwerking Peilbeheer|exb-2018-33461</meta:user-defined>
    <meta:user-defined meta:name="OVERHEIDop.versieInformatie"/>
  </office:meta>
</office:document-meta>
</file>