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Freesiastraa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2018-004135, 28 mei 2018) Het aanleggen en hebben van electra kabels bovenlangs een bestaande duiker die ligt in de hoofdwatergang ter plaatse van de Freesiastraat in Capelle aan den IJssel. De duiker is in beheer van het hoogheemraadschap.</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5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5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5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leggen van kabels, Freesiastraat in Capelle aan den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50</meta:user-defined>
    <meta:user-defined meta:name="OVERHEIDop.WsbID/DC.identifier">wsb-2018-51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6CJ 2a</meta:user-defined>
    <meta:user-defined meta:name="OVERHEIDop.woonplaats">Capelle aan den IJssel</meta:user-defined>
    <meta:user-defined meta:name="OVERHEIDop.straatnaam">Freesiastraa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9383 439114</meta:user-defined>
    <meta:user-defined meta:name="OVERHEIDop.versieInformatie"/>
  </office:meta>
</office:document-meta>
</file>