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Dalmsholterdijk en Deventerweg in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verleggen van diverse watergangen nabij de Dalmsholterdijk en de Deventerweg in Ommen (<text:span text:style-name="nadrukcur">dossiernummer Z/18/017688;  verzenddatum 28 mei 2018). </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14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4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4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Dalmsholterdijk en Deventerweg in Omm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0</meta:user-defined>
    <meta:user-defined meta:name="OVERHEIDop.publicationIssue">5145</meta:user-defined>
    <meta:user-defined meta:name="OVERHEIDop.WsbID/DC.identifier">wsb-2018-514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46PD</meta:user-defined>
    <meta:user-defined meta:name="OVERHEIDop.woonplaats">Dalmsholte</meta:user-defined>
    <meta:user-defined meta:name="OVERHEIDop.straatnaam">Devent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1357 499487</meta:user-defined>
    <meta:user-defined meta:name="OVERHEIDop.versieInformatie"/>
  </office:meta>
</office:document-meta>
</file>