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9 GBL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neemt deel aan de gemeenschappelijke regeling GBLT. Voor de aan haar opgedragen taken stelt GBLT jaarlijks een begroting op. </text:p>
            <text:p text:style-name="common-al"/>
            <text:p text:style-name="common-al">GBLT is opgericht per 1 januari 2011 en heft en int waterschapsbelastingen en gemeentelijke belastingen voor vijf waterschappen en zes gemeenten. Voor deze gemeenten geeft GBLT ook uitvoering aan de Wet WOZ. Uitgangspunt daarbij is de hoogste kwaliteit, tegen zo laag mogelijke kosten. Jaarlijks worden aanslagen opgelegd aan inwoners en bedrijven uit de provincie Utrecht, Gelderland, Flevoland, Overijssel en Drenthe. </text:p>
            <text:p text:style-name="common-al"/>
            <text:p text:style-name="common-al">De ontwerpbegroting (voor de ontwerpbegroting zie links hiernaast bij Externe bijlagen.) ligt met ingang van 30 mei 2018 tot en met 12 juni 2018 ter inzage in het waterschapshuis, Steenbokstraat 10 te Apeldoorn (maandag tot en met donderdag 08.00 tot 17.00 uur en vrijdag 08.00 tot 16.00 uur).</text:p>
            <text:p text:style-name="common-al"/>
            <text:p text:style-name="tussenkopcur">Bijlagen ter inzage</text:p>
            <text:p text:style-name="common-al">Uw zienswijze over de ontwerpbegroting kunt u schriftelijk, mondeling of via digitaal formulier naar voren brengen t/m 12 juni 2018. </text:p>
            <text:p text:style-name="common-al">U kunt uw zienswijze sturen naar:</text:p>
            <text:p text:style-name="common-al"/>
            <text:p text:style-name="common-al">Waterschap Vallei en Veluwe</text:p>
            <text:p text:style-name="common-al">Ter attentie van het college van dijkgraaf en heemraden </text:p>
            <text:p text:style-name="common-al">Postbus 4142 </text:p>
            <text:p text:style-name="common-al">7320 AC Apeldoorn</text:p>
            <text:p text:style-name="common-al"/>
            <text:p text:style-name="common-al">onder vermelding van ‘Zienswijze begroting GBLT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1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9 GB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36</meta:user-defined>
    <meta:user-defined meta:name="OVERHEIDop.WsbID/DC.identifier">wsb-2018-5136</meta:user-defined>
    <meta:user-defined meta:name="OVERHEID.TaxonomieBeleidsagenda/OVERHEID.category">Natuur en milieu | Organisatie en beleid</meta:user-defined>
    <meta:user-defined meta:name="OVERHEID.Waterschap/DC.spatial">Waterschap Vallei en Veluwe</meta:user-defined>
    <meta:user-defined meta:name="DCTERMS.abstract">Waterschap Vallei en Veluwe neemt deel aan de gemeenschappelijke regeling GBLT. Voor de aan haar opgedragen taken stelt GBLT jaarlijks een begroting op. </meta:user-defined>
    <meta:user-defined meta:name="DCTERMS.alternative">Ontwerpbegroting 2019 GBLT</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Ontwerpbegroting 2019 GBLT|exb-2018-33329</meta:user-defined>
    <meta:user-defined meta:name="OVERHEIDop.versieInformatie"/>
  </office:meta>
</office:document-meta>
</file>