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p.v. Albert Schweitzerlaan en omg.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b.v. het in den droge aanleggen van een bergbezinkvoorziening en het onttrekken van grondwater ten behoeve van het in den droge aanleggen van riolering (deels renovatie en deels nieuwe riolering) in de Albert Schweitzerlaan, de Loohuizerweg, de Polweg en de Weemeweg in Epe.</text:p>
            <text:p text:style-name="common-al">De vergunning is verzonden op 28 me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mei tot en met 10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 30 mei 2018.</text:p>
            <text:p text:style-name="last-al">Het nummer van de vergunning is 1029974/10523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van grondwater t.p.v. Albert Schweitzerlaan en omg. te Ep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4</meta:user-defined>
    <meta:user-defined meta:name="OVERHEIDop.WsbID/DC.identifier">wsb-2018-5134</meta:user-defined>
    <meta:user-defined meta:name="OVERHEID.TaxonomieBeleidsagenda/OVERHEID.category">Natuur en milieu | Organisatie en beleid</meta:user-defined>
    <meta:user-defined meta:name="OVERHEIDop.referentienummer">1029974/1052327</meta:user-defined>
    <meta:user-defined meta:name="DCTERMS.abstract">watervergunning voor het onttrekken van grondwater t.b.v. het in den droge aanleggen van een bergbezinkvoorziening en riolering in de Albert Schweitzerlaan, de Loohuizerweg, de Polweg en de Weemeweg te Ep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2DS 3</meta:user-defined>
    <meta:user-defined meta:name="OVERHEIDop.woonplaats">Epe</meta:user-defined>
    <meta:user-defined meta:name="OVERHEIDop.straatnaam">Albert Schweitzerlaan</meta:user-defined>
    <meta:user-defined meta:name="OVERHEID.PostcodeHuisnummer/OVERHEIDop.postcodeHuisnummer">8162HA 13</meta:user-defined>
    <meta:user-defined meta:name="OVERHEIDop.straatnaam">Beek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3323</meta:user-defined>
    <meta:user-defined meta:name="OVERHEID.EPSG28992/DC.spatial">195303 484743</meta:user-defined>
    <meta:user-defined meta:name="OVERHEID.EPSG28992/DC.spatial">195454 484610</meta:user-defined>
    <meta:user-defined meta:name="OVERHEIDop.versieInformatie"/>
  </office:meta>
</office:document-meta>
</file>