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elcompensatieregeling Kabels en Leidingen voor projecten onder het Hoogwaterbeschermingsprogramma</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text:p>
            <text:p text:style-name="al">gelezen het voorstel van 22 mei 2018 met nr. DM 1382988;</text:p>
            <text:p text:style-name="al">gelet op de vastgestelde Nadeelcompensatieregeling Hoogheemraadschap De Stichtse Rijnlanden, dat deze geen specifieke (reken)regels bevat ter compensatie van het verleggen van kabels en leidingen; </text:p>
            <text:p text:style-name="al">voorts gelet op de in artikel 3 van de Nadeelcompensatieregeling Hoogheemraadschap De Stichtse Rijnlanden opgenomen informatieplicht;</text:p>
            <text:p text:style-name="al"/>
            <text:p text:style-name="al">
            <text:span text:style-name="nadrukvet">BESLUIT: </text:span>
          </text:p>
            <text:p text:style-name="al"/>
            <text:p text:style-name="al">Voor het bepalen van de hoogte van de toe te kennen schadevergoeding voor het verleggen van kabels en leidingen voor projecten die worden uitgevoerd onder het Hoogwaterbeschermingsprogramma (HWBP), toe te passen de “Nadeelcompensatieregeling verleggen kabels en leidingen in en buiten rijkswaterstaatswerken en spoorwerken (NKL 1999)” van het Rijk (inclusief bijlagen) èn het “Uitvoeringsprotocol schadevergoeding kabels en leidingen” van 14 september 2001.</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het dagelijks bestuur op 22  mei 2018.</text:span></text:p>
          </text:section>
          <text:section text:name="ondertekening_id1-3-2-3-2">
            <text:p><text:span text:style-name="functie">Voorzitter, P.J.M. Poelmann</text:span></text:p>
          </text:section>
          <text:section text:name="ondertekening_id1-3-2-3-3">
            <text:p><text:span text:style-name="functie">Secretaris, J. Goedh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Kabels en Leidingen voor projecten onder het Hoogwaterbeschermingsprogramm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31</meta:user-defined>
    <meta:user-defined meta:name="OVERHEIDop.WsbID/DC.identifier">wsb-2018-5131</meta:user-defined>
    <meta:user-defined meta:name="OVERHEID.TaxonomieBeleidsagenda/OVERHEID.category">Financiën | Organisatie en beleid</meta:user-defined>
    <meta:user-defined meta:name="OVERHEID.Waterschap/DC.spatial">Hoogheemraadschap De Stichtse Rijnlanden</meta:user-defined>
    <meta:user-defined meta:name="DC.source">;http://decentrale.regelgeving.overheid.nl/cvdr/XHTMLoutput/Historie/Hoogheemraadschap%20De%20Stichtse%20Rijnlanden/271893/271893_1.html</meta:user-defined>
    <meta:user-defined meta:name="OVERHEIDop.referentienummer">1382988</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xs:date/OVERHEIDop.startdatum">2018-06-07</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op.betreftRegeling">CVDR610393_1</meta:user-defined>
    <meta:user-defined meta:name="OVERHEIDop.versieInformatie"/>
  </office:meta>
</office:document-meta>
</file>