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e Vijf Boeken in Nieuwerkerk a/d IJssel. </text:p>
      <text:section text:name="zakelijke-mededeling_id1-3-2" text:style-name="zakelijke-mededeling">
        <text:section text:name="zakelijke-mededeling-tekst_id1-3-2-1" text:style-name="zakelijke-mededeling-tekst">
          <text:section text:name="tekst_id1-3-2-1-1" text:style-name="tekst">
            <text:p text:style-name="last-al">(L.18.003.V01) het onttrekken van grondwater bij rioolwerkzaamheden op de locatie De Vijf Boeken nabij nr. 12 in Nieuwerkerk aan den IJssel. Tussen 15 januari en 30 maart 2018 wordt er grondwater onttrokken met een debiet van max.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De Vijf Boeken in Nieuwerkerk a/d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13</meta:user-defined>
    <meta:user-defined meta:name="OVERHEIDop.WsbID/DC.identifier">wsb-2018-5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1BL</meta:user-defined>
    <meta:user-defined meta:name="OVERHEIDop.woonplaats">Nieuwerkerk aan den IJssel</meta:user-defined>
    <meta:user-defined meta:name="OVERHEIDop.straatnaam">De Vijf Boeke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799 442632</meta:user-defined>
    <meta:user-defined meta:name="OVERHEIDop.versieInformatie"/>
  </office:meta>
</office:document-meta>
</file>