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hebben van vlonders, Willem Littelstraat 1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8-004290, 28 mei 2018) Het hebben van vlonders over een hoofdwatergang en een overige watergang ter plaatse van Willem Littelstraat 1 in Schoonhoven, gemeente Krimpenerwaard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128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128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128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hebben van vlonders, Willem Littelstraat 1 in Schoonhov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5128</meta:user-defined>
    <meta:user-defined meta:name="OVERHEIDop.WsbID/DC.identifier">wsb-2018-512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71ND 1</meta:user-defined>
    <meta:user-defined meta:name="OVERHEIDop.woonplaats">Schoonhoven</meta:user-defined>
    <meta:user-defined meta:name="OVERHEIDop.straatnaam">Willem Littelstraat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18044 440863</meta:user-defined>
    <meta:user-defined meta:name="OVERHEIDop.versieInformatie"/>
  </office:meta>
</office:document-meta>
</file>