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een uitbouw, Bermweg 164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4096, 28 mei 2018) Het realiseren en behouden van een uitbouw aan de woning ter hoogte van de Bermweg 164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12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2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2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realiseren van een uitbouw, Bermweg 164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5127</meta:user-defined>
    <meta:user-defined meta:name="OVERHEIDop.WsbID/DC.identifier">wsb-2018-51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6LD 164</meta:user-defined>
    <meta:user-defined meta:name="OVERHEIDop.woonplaats">Capelle aan den IJssel</meta:user-defined>
    <meta:user-defined meta:name="OVERHEIDop.straatnaam">Berm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8914 438596</meta:user-defined>
    <meta:user-defined meta:name="OVERHEIDop.versieInformatie"/>
  </office:meta>
</office:document-meta>
</file>