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149359 verleende vergunning voor het realiseren van van een dam met duiker, kluft en uitrit naast Vaartdijk 25C in Assen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4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126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126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126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149359 verleende vergunning voor het realiseren van van een dam met duiker, kluft en uitrit naast Vaartdijk 25C in Assendelf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5126</meta:user-defined>
    <meta:user-defined meta:name="OVERHEIDop.WsbID/DC.identifier">wsb-2018-512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66PN 24a 1</meta:user-defined>
    <meta:user-defined meta:name="OVERHEIDop.woonplaats">Assendelft</meta:user-defined>
    <meta:user-defined meta:name="OVERHEIDop.straatnaam">Vaartdij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2969 498595</meta:user-defined>
    <meta:user-defined meta:name="OVERHEIDop.versieInformatie"/>
  </office:meta>
</office:document-meta>
</file>