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hone, wijziging voorschrift onttrekken grondwater Holthonerweg/N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oop Bronbemaling BV te Schoonebeek voor de verleende vergunning van 24 april 2018 met kenmerk Z-1817346/u18053762 als volgt te wijzigen voor het tussen 21 juni 2018 en 10 december 2018 ontrekken van 408.360 m3 grondwatergedurende de looptijd van het project. De rest van vergunning van 24 april 2018 met kenmerk Z-1817346/u18053762 blijft onveranderd van kracht.</text:p>
            <text:p text:style-name="common-al">Het besluit van 14 mei 2018 met kenmerk Z-1817346/u18053762 wordt ingetrokk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4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hone, wijziging voorschrift onttrekken grondwater Holthonerweg/N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24</meta:user-defined>
    <meta:user-defined meta:name="OVERHEIDop.WsbID/DC.identifier">wsb-2018-51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9DJ 3</meta:user-defined>
    <meta:user-defined meta:name="OVERHEIDop.woonplaats">Holthone</meta:user-defined>
    <meta:user-defined meta:name="OVERHEIDop.straatnaam">Scheer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3257</meta:user-defined>
    <meta:user-defined meta:name="OVERHEID.EPSG28992/DC.spatial">243564 518236</meta:user-defined>
    <meta:user-defined meta:name="OVERHEIDop.versieInformatie"/>
  </office:meta>
</office:document-meta>
</file>