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velde, wijziging voorschrift onttrekken grondwater Potho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Koop Bronbemaling BV te Schoonebeek voor de verleende vergunning van 9 mei 2018 met kenmerk Z-1817297/u18053750 als volgt te wijzigen voor het tussen 21 juni 2018 en 7 december 2018 ontrekken van 408.360 m3 grondwatergedurende de looptijd van het project. De rest van vergunning van 24 april 2018 met kenmerk Z-1817297/u18052833 blijft onveranderd van kracht.</text:p>
            <text:p text:style-name="common-al">Het besluit van 9 mei 2018 met kenmerk Z-1817297/u18053750 wordt ingetrokken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1729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8 mei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12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evelde, wijziging voorschrift onttrekken grondwater Pothof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5123</meta:user-defined>
    <meta:user-defined meta:name="OVERHEIDop.WsbID/DC.identifier">wsb-2018-512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85JB 3</meta:user-defined>
    <meta:user-defined meta:name="OVERHEIDop.woonplaats">Anevelde</meta:user-defined>
    <meta:user-defined meta:name="OVERHEIDop.straatnaam">Pothof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33255</meta:user-defined>
    <meta:user-defined meta:name="OVERHEID.EPSG28992/DC.spatial">240050 512930</meta:user-defined>
    <meta:user-defined meta:name="OVERHEIDop.versieInformatie"/>
  </office:meta>
</office:document-meta>
</file>