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18UTP01454 in verband met  weigeren vergunning voor het verplaatsen van twee beregingsputten ter hoogte van het Burgemeester Letscherpad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P01454 in verband met  vergunning <text:span text:style-name="nadrukvet"><text:span text:style-name="nadrukondlijn">weigeren</text:span></text:span> van  het verbod, gesteld in artikel 3.10 van de Keur waterschap Brabantse Delta 2015, voor het verplaatsen van twee beregeningsputten met registratienummers 25286 – 53831 en 25286 – 53832 ter hoogte van Burgemeester Letscherpad in de gemeente Tilburg.</text:p>
            <text:list text:style-name="id1-3-2-1-1-2">
              <text:list-item text:style-override="id1-3-2-1-1-2-1">
                <text:number/>
                <text:p text:style-name="al"/>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18UTP01454 in verband met  weigeren vergunning voor het verplaatsen van twee beregingsputten ter hoogte van het Burgemeester Letscherpad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20</meta:user-defined>
    <meta:user-defined meta:name="OVERHEIDop.WsbID/DC.identifier">wsb-2018-5120</meta:user-defined>
    <meta:user-defined meta:name="OVERHEID.TaxonomieBeleidsagenda/OVERHEID.category">Ruimte en infrastructuur | Organisatie en beleid</meta:user-defined>
    <meta:user-defined meta:name="OVERHEIDop.referentienummer">WBD18-0390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5NA 119</meta:user-defined>
    <meta:user-defined meta:name="OVERHEIDop.woonplaats">Dongen</meta:user-defined>
    <meta:user-defined meta:name="OVERHEIDop.straatnaam">Eind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454|exb-2018-33253</meta:user-defined>
    <meta:user-defined meta:name="OVERHEID.EPSG28992/DC.spatial">127392 402378</meta:user-defined>
    <meta:user-defined meta:name="OVERHEIDop.versieInformatie"/>
  </office:meta>
</office:document-meta>
</file>