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behouden duiker in Zijtak Gerendals Vloedgraaf te Scheul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januari 2018 onder het stellen van voorschriften, een watervergunning is verleend voor het behouden van een duiker, in de Zijtak Gerendals Vloedgraaf te Scheulder in de gemeente Eijsden-Margraten.</text:p>
            <text:p text:style-name="common-al">De bekendmaking van besluiten die tot een of meer belanghebbenden zijn gericht, geschiedt krachtens artikel 3:41, eerste lid Awb door toezending of uitreiking aan de aanvrager. Het besluit is op 18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2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88 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behouden duiker in Zijtak Gerendals Vloedgraaf te Scheu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12</meta:user-defined>
    <meta:user-defined meta:name="OVERHEIDop.WsbID/DC.identifier">wsb-2018-512</meta:user-defined>
    <meta:user-defined meta:name="OVERHEID.TaxonomieBeleidsagenda/OVERHEID.category">Ruimte en infrastructuur | Organisatie en beleid</meta:user-defined>
    <meta:user-defined meta:name="OVERHEIDop.referentienummer">2017-Z72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meta:user-defined>
    <meta:user-defined meta:name="OVERHEIDop.woonplaats">Schin op Geul</meta:user-defined>
    <meta:user-defined meta:name="OVERHEIDop.straatnaam">Gerendal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271|exb-2018-3692</meta:user-defined>
    <meta:user-defined meta:name="OVERHEID.EPSG28992/DC.spatial">187816 316166</meta:user-defined>
    <meta:user-defined meta:name="OVERHEIDop.versieInformatie"/>
  </office:meta>
</office:document-meta>
</file>