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1991 verleende vergunning voor het tijdelijk plaatsen van viewpoints op 20 locaties in diverse plaatsen op de Westfriese Omringdijk ten behoeve van fotoproject De Lage 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1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1991 verleende vergunning voor het tijdelijk plaatsen van viewpoints op 20 locaties in diverse plaatsen op de Westfriese Omringdijk ten behoeve van fotoproject De Lage 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19</meta:user-defined>
    <meta:user-defined meta:name="OVERHEIDop.WsbID/DC.identifier">wsb-2018-51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2</meta:user-defined>
    <meta:user-defined meta:name="OVERHEIDop.woonplaats">Zuidermeer</meta:user-defined>
    <meta:user-defined meta:name="OVERHEIDop.straatnaam">Rijn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206 520759</meta:user-defined>
    <meta:user-defined meta:name="OVERHEIDop.versieInformatie"/>
  </office:meta>
</office:document-meta>
</file>