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2695 verleende vergunning voor het aanbrengen van beschoeiing, nutsvoorzieningspunten en andere werken bij Oostdijk W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2695 verleende vergunning voor het aanbrengen van beschoeiing, nutsvoorzieningspunten en andere werken bij Oostdijk W9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6</meta:user-defined>
    <meta:user-defined meta:name="OVERHEIDop.WsbID/DC.identifier">wsb-2018-5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0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88 503233</meta:user-defined>
    <meta:user-defined meta:name="OVERHEIDop.versieInformatie"/>
  </office:meta>
</office:document-meta>
</file>