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3520  verleende vergunning voor het vervangen van de beschoeiing bij Dorpsstraat 131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3520  verleende vergunning voor het vervangen van de beschoeiing bij Dorpsstraat 131 in Oo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14</meta:user-defined>
    <meta:user-defined meta:name="OVERHEIDop.WsbID/DC.identifier">wsb-2018-51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4NG 131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590 503641</meta:user-defined>
    <meta:user-defined meta:name="OVERHEIDop.versieInformatie"/>
  </office:meta>
</office:document-meta>
</file>