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3559 verleende vergunning voor het aanbrengen van verharding door de bouw van een logiesgebouw en het ter compensatie het verbreden van een waterloop bij Liederik 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3559 verleende vergunning voor het aanbrengen van verharding door de bouw van een logiesgebouw en het ter compensatie het verbreden van een waterloop bij Liederik 3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13</meta:user-defined>
    <meta:user-defined meta:name="OVERHEIDop.WsbID/DC.identifier">wsb-2018-51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HH 3</meta:user-defined>
    <meta:user-defined meta:name="OVERHEIDop.woonplaats">Wervershoof</meta:user-defined>
    <meta:user-defined meta:name="OVERHEIDop.straatnaam">Liederi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928 525309</meta:user-defined>
    <meta:user-defined meta:name="OVERHEIDop.versieInformatie"/>
  </office:meta>
</office:document-meta>
</file>