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2807 verleende vergunning voor het bouwen van een bedrijfspand  in zone D bedrijventerrein Hoogtij Westzanerpolder gelegen nabij de primaire waterkering bij Fokkemast 2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2807 verleende vergunning voor het bouwen van een bedrijfspand  in zone D bedrijventerrein Hoogtij Westzanerpolder gelegen nabij de primaire waterkering bij Fokkemast 2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2</meta:user-defined>
    <meta:user-defined meta:name="OVERHEIDop.WsbID/DC.identifier">wsb-2018-51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ND 21</meta:user-defined>
    <meta:user-defined meta:name="OVERHEIDop.woonplaats">Westzaan</meta:user-defined>
    <meta:user-defined meta:name="OVERHEIDop.straatnaam">Fokkema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49 493751</meta:user-defined>
    <meta:user-defined meta:name="OVERHEIDop.versieInformatie"/>
  </office:meta>
</office:document-meta>
</file>