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01929 verleende vergunning voor het vervangen van een brug door een dam met duiker, het verbreden van een waterloop en het plaatsen van een beschoeiing bij Schorweg 47 in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5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11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11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11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01929 verleende vergunning voor het vervangen van een brug door een dam met duiker, het verbreden van een waterloop en het plaatsen van een beschoeiing bij Schorweg 47 in Breez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5111</meta:user-defined>
    <meta:user-defined meta:name="OVERHEIDop.WsbID/DC.identifier">wsb-2018-511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4MB 47</meta:user-defined>
    <meta:user-defined meta:name="OVERHEIDop.woonplaats">Breezand</meta:user-defined>
    <meta:user-defined meta:name="OVERHEIDop.straatnaam">Scho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251 544723</meta:user-defined>
    <meta:user-defined meta:name="OVERHEIDop.versieInformatie"/>
  </office:meta>
</office:document-meta>
</file>