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sdaldreef 4B te Prinsenbeek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461 ingevolge de Keur waterschap Brabantse Delta 2015 bekend gemaakt op 25 mei 2018 voor het dempen van een a-water en een gedeelte van een b-water en het ter compensatie graven van een vervangende waterloop ter hoogte van Bosdaldreef 4B Prinsenbee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1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1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1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osdaldreef 4B te Prinsenbeek in de gemeen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0</meta:user-defined>
    <meta:user-defined meta:name="OVERHEIDop.publicationIssue">5110</meta:user-defined>
    <meta:user-defined meta:name="OVERHEIDop.WsbID/DC.identifier">wsb-2018-5110</meta:user-defined>
    <meta:user-defined meta:name="OVERHEID.TaxonomieBeleidsagenda/OVERHEID.category">Ruimte en infrastructuur | Organisatie en beleid</meta:user-defined>
    <meta:user-defined meta:name="OVERHEIDop.referentienummer">WBD18-0338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H 4b</meta:user-defined>
    <meta:user-defined meta:name="OVERHEIDop.woonplaats">Prinsenbeek</meta:user-defined>
    <meta:user-defined meta:name="OVERHEIDop.straatnaam">Bosdal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461|exb-2018-33221</meta:user-defined>
    <meta:user-defined meta:name="OVERHEID.EPSG28992/DC.spatial">107296 403087</meta:user-defined>
    <meta:user-defined meta:name="OVERHEIDop.versieInformatie"/>
  </office:meta>
</office:document-meta>
</file>