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uitwateringsbuis waterloop WL02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Hardenberg voor het aanbrengen en hebben van een uitwateringsbuis in het talud op de rechter oever van waterloop WL02773, ter plaatse van het perceel kadastraal bekend als gemeente Avereest, sectie K, nummer 2755 te Dedemsvaart.</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81585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5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uitwateringsbuis waterloop WL027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2</meta:user-defined>
    <meta:user-defined meta:name="OVERHEIDop.publicationIssue">511</meta:user-defined>
    <meta:user-defined meta:name="OVERHEIDop.WsbID/DC.identifier">wsb-2018-5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01CL 3</meta:user-defined>
    <meta:user-defined meta:name="OVERHEIDop.woonplaats">Dedemsvaart</meta:user-defined>
    <meta:user-defined meta:name="OVERHEIDop.straatnaam">Van Rooijens Hoofdw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3676</meta:user-defined>
    <meta:user-defined meta:name="OVERHEID.EPSG28992/DC.spatial">228324 512880</meta:user-defined>
    <meta:user-defined meta:name="OVERHEIDop.versieInformatie"/>
  </office:meta>
</office:document-meta>
</file>