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 en Almelo,het houden van de Wiezo Nijwald ATB toertoch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e Stichting ATB Route Wierden voor de Wiezo Nijwald ATB toertocht op 21 juli 2018 over onderhoudspaden langs diverse waterlop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47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me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 en Almelo,het houden van de Wiezo Nijwald ATB toertocht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9</meta:user-defined>
    <meta:user-defined meta:name="OVERHEIDop.WsbID/DC.identifier">wsb-2018-51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42</meta:user-defined>
    <meta:user-defined meta:name="OVERHEIDop.woonplaats">Wierden</meta:user-defined>
    <meta:user-defined meta:name="OVERHEIDop.straatnaam">Klumperspad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3220</meta:user-defined>
    <meta:user-defined meta:name="OVERHEID.EPSG28992/DC.spatial">237364 484891</meta:user-defined>
    <meta:user-defined meta:name="OVERHEIDop.versieInformatie"/>
  </office:meta>
</office:document-meta>
</file>