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2782 verleende vergunning voor het dempen en (ver)graven van een waterloop en verwijderen dam/duiker bij Noord Zijperweg 21/volkstuinen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2782 verleende vergunning voor het dempen en (ver)graven van een waterloop en verwijderen dam/duiker bij Noord Zijperweg 21/volkstuinen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8</meta:user-defined>
    <meta:user-defined meta:name="OVERHEIDop.WsbID/DC.identifier">wsb-2018-51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HG 21</meta:user-defined>
    <meta:user-defined meta:name="OVERHEIDop.woonplaats">Wieringerwaard</meta:user-defined>
    <meta:user-defined meta:name="OVERHEIDop.straatnaam">Noord Zijp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05 538684</meta:user-defined>
    <meta:user-defined meta:name="OVERHEIDop.versieInformatie"/>
  </office:meta>
</office:document-meta>
</file>