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2761 verleende vergunning voor het leggen van een afvoerbuis achter Middenweg 85, het graven en dempen van een waterloop bij Middenweg 85-87 en Stoomweg 2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2761 verleende vergunning voor het leggen van een afvoerbuis achter Middenweg 85, het graven en dempen van een waterloop bij Middenweg 85-87 en Stoomweg 23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7</meta:user-defined>
    <meta:user-defined meta:name="OVERHEIDop.WsbID/DC.identifier">wsb-2018-5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N 85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27 545080</meta:user-defined>
    <meta:user-defined meta:name="OVERHEIDop.versieInformatie"/>
  </office:meta>
</office:document-meta>
</file>