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3569 verleende vergunning voor (ver)plaatsen en jaarrond hebben van reddingpost Hargen aan Zee nabij duinwaterkering en op het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3569 verleende vergunning voor (ver)plaatsen en jaarrond hebben van reddingpost Hargen aan Zee nabij duinwaterkering en op het str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6</meta:user-defined>
    <meta:user-defined meta:name="OVERHEIDop.WsbID/DC.identifier">wsb-2018-51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GX 3</meta:user-defined>
    <meta:user-defined meta:name="OVERHEIDop.woonplaats">Schoorl</meta:user-defined>
    <meta:user-defined meta:name="OVERHEIDop.straatnaam">Strand Hargen aan Ze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22 525393</meta:user-defined>
    <meta:user-defined meta:name="OVERHEIDop.versieInformatie"/>
  </office:meta>
</office:document-meta>
</file>