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3347 verleende vergunning voor het verwijderen van een dam en de aanleg van 3 dammen bij Rustenburgerweg 11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3347 verleende vergunning voor het verwijderen van een dam en de aanleg van 3 dammen bij Rustenburgerweg 110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05</meta:user-defined>
    <meta:user-defined meta:name="OVERHEIDop.WsbID/DC.identifier">wsb-2018-51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RZ 110a</meta:user-defined>
    <meta:user-defined meta:name="OVERHEIDop.woonplaats">Heerhugowaard</meta:user-defined>
    <meta:user-defined meta:name="OVERHEIDop.straatnaam">Rustenburg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81 518134</meta:user-defined>
    <meta:user-defined meta:name="OVERHEIDop.versieInformatie"/>
  </office:meta>
</office:document-meta>
</file>