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425 verleende vergunning voor het plaatsen van een duiker onder een bestaande brug bij Wogmeer 81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425 verleende vergunning voor het plaatsen van een duiker onder een bestaande brug bij Wogmeer 81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4</meta:user-defined>
    <meta:user-defined meta:name="OVERHEIDop.WsbID/DC.identifier">wsb-2018-51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X 81</meta:user-defined>
    <meta:user-defined meta:name="OVERHEIDop.woonplaats">Hensbroek</meta:user-defined>
    <meta:user-defined meta:name="OVERHEIDop.straatnaam">Wog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26 518660</meta:user-defined>
    <meta:user-defined meta:name="OVERHEIDop.versieInformatie"/>
  </office:meta>
</office:document-meta>
</file>