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1853 verleende vergunning voor het vergroten van de waterpartij en het verleggen van een dam met duiker bij hole 1 op de Golfbaan bij Langelaan 8 in Hei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1853 verleende vergunning voor het vergroten van de waterpartij en het verleggen van een dam met duiker bij hole 1 op de Golfbaan bij Langelaan 8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3</meta:user-defined>
    <meta:user-defined meta:name="OVERHEIDop.WsbID/DC.identifier">wsb-2018-5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PC 8a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34 510844</meta:user-defined>
    <meta:user-defined meta:name="OVERHEIDop.versieInformatie"/>
  </office:meta>
</office:document-meta>
</file>