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03604 verleende vergunning voor het maken van dammen met duikers, verwijderen van dammen met duikers en ter compensatie het graven van een waterloop bij Beemsterboerweg 4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5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0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0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0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03604 verleende vergunning voor het maken van dammen met duikers, verwijderen van dammen met duikers en ter compensatie het graven van een waterloop bij Beemsterboerweg 4 in Waa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5101</meta:user-defined>
    <meta:user-defined meta:name="OVERHEIDop.WsbID/DC.identifier">wsb-2018-510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8JX 1</meta:user-defined>
    <meta:user-defined meta:name="OVERHEIDop.woonplaats">Waarland</meta:user-defined>
    <meta:user-defined meta:name="OVERHEIDop.straatnaam">Beemsterbo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007 527072</meta:user-defined>
    <meta:user-defined meta:name="OVERHEIDop.versieInformatie"/>
  </office:meta>
</office:document-meta>
</file>