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03679 verleende vergunning voor het aanbrengen van een steiger bij Geldelozepad 1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0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03679 verleende vergunning voor het aanbrengen van een steiger bij Geldelozepad 11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00</meta:user-defined>
    <meta:user-defined meta:name="OVERHEIDop.WsbID/DC.identifier">wsb-2018-51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GR 11</meta:user-defined>
    <meta:user-defined meta:name="OVERHEIDop.woonplaats">Medemblik</meta:user-defined>
    <meta:user-defined meta:name="OVERHEIDop.straatnaam">Geldelozepad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257 531155</meta:user-defined>
    <meta:user-defined meta:name="OVERHEIDop.versieInformatie"/>
  </office:meta>
</office:document-meta>
</file>