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grondkerende constructie aan de noordoostzijde van Oostkeetshaven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grondkerende constructie aan de noordoostzijde van Oostkeetshaven te Zwijndrecht, dossiernummer D0038384.</text:p>
            <text:p text:style-name="common-al">Start bezwaartermijn (6 weken): 2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grondkerende constructie aan de noordoostzijde van Oostkeetshaven te Zwij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4</meta:user-defined>
    <meta:user-defined meta:name="OVERHEIDop.publicationIssue">51</meta:user-defined>
    <meta:user-defined meta:name="OVERHEIDop.WsbID/DC.identifier">wsb-2018-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2TD 10</meta:user-defined>
    <meta:user-defined meta:name="OVERHEIDop.woonplaats">Zwijndrecht</meta:user-defined>
    <meta:user-defined meta:name="OVERHEIDop.straatnaam">Oostkeetshave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932 426004</meta:user-defined>
    <meta:user-defined meta:name="OVERHEIDop.versieInformatie"/>
  </office:meta>
</office:document-meta>
</file>