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2680 verleende vergunning voor het onttrekken en retourbemalen van grondwater voor de bouw van een kelder bij Groeneweg 28A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9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2680 verleende vergunning voor het onttrekken en retourbemalen van grondwater voor de bouw van een kelder bij Groeneweg 28A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099</meta:user-defined>
    <meta:user-defined meta:name="OVERHEIDop.WsbID/DC.identifier">wsb-2018-50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PK 6</meta:user-defined>
    <meta:user-defined meta:name="OVERHEIDop.woonplaats">Bergen</meta:user-defined>
    <meta:user-defined meta:name="OVERHEIDop.straatnaam">Groene ho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537 518505</meta:user-defined>
    <meta:user-defined meta:name="OVERHEIDop.versieInformatie"/>
  </office:meta>
</office:document-meta>
</file>