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04420 verleende vergunning voor het aanleggen van een pad in het binnentalud en in de lengterichting van de regionale waterkering (Twiske) nabij Polderweg 4 Den 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5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098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09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09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04420 verleende vergunning voor het aanleggen van een pad in het binnentalud en in de lengterichting van de regionale waterkering (Twiske) nabij Polderweg 4 Den Il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5098</meta:user-defined>
    <meta:user-defined meta:name="OVERHEIDop.WsbID/DC.identifier">wsb-2018-509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27RN 4</meta:user-defined>
    <meta:user-defined meta:name="OVERHEIDop.woonplaats">Den Ilp</meta:user-defined>
    <meta:user-defined meta:name="OVERHEIDop.straatnaam">Polder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2415 496149</meta:user-defined>
    <meta:user-defined meta:name="OVERHEIDop.versieInformatie"/>
  </office:meta>
</office:document-meta>
</file>