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acialaan 19 en 21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P01446 ingevolge de Keur waterschap Brabantse Delta 2015 bekend gemaakt op 24 mei 2018 voor het aanbrengen van een damwand in het B-water met leggercode OWL13914 ter hoogte van de Acacialaan 19 en 21 te Heerle in de gemeente Roosendaal.</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acialaan 19 en 21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096</meta:user-defined>
    <meta:user-defined meta:name="OVERHEIDop.WsbID/DC.identifier">wsb-2018-5096</meta:user-defined>
    <meta:user-defined meta:name="OVERHEID.TaxonomieBeleidsagenda/OVERHEID.category">Ruimte en infrastructuur | Organisatie en beleid</meta:user-defined>
    <meta:user-defined meta:name="OVERHEIDop.referentienummer">WBD18-047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BR 21</meta:user-defined>
    <meta:user-defined meta:name="OVERHEIDop.woonplaats">Heerle</meta:user-defined>
    <meta:user-defined meta:name="OVERHEIDop.straatnaam">Acacia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446|exb-2018-33190</meta:user-defined>
    <meta:user-defined meta:name="OVERHEID.EPSG28992/DC.spatial">83366 392520</meta:user-defined>
    <meta:user-defined meta:name="OVERHEIDop.versieInformatie"/>
  </office:meta>
</office:document-meta>
</file>