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 2018 gemeenschappelijk openbaar lichaam Gemeenschappelijk Belastingkantoor Lococensus – Tricijn (GB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begrotingswijziging 2018 van het gemeenschappelijk openbaar lichaam Gemeenschappelijk Belastingkantoor Lococensus – Tricijn ter inzage ligt.</text:p>
            <text:p text:style-name="common-al">Het Gemeenschappelijk Belastingkantoor Lococensus – Tricijn is het gezamenlijk belastingkantoor dat de waterschapsbelastingen en gemeentelijke belastingen heft en int voor vijf waterschappen, waaronder waterschap Vechtstromen, en zes gemeenten.</text:p>
            <text:p text:style-name="tussenkopcur">Ter inzage</text:p>
            <text:p text:style-name="common-al">De begrotingswijziging 2018 van het Gemeenschappelijk Belastingkantoor Lococensus – Tricijn treft u links aan bij ‘Externe bijlagen’. De begrotingswijziging 2018 van het Gemeenschappelijk Belastingkantoor Lococensus – Tricijn ligt met ingang van 31 mei 2018 gedurende een periode van twee weken ook tijdens kantooruren ter inzage in het waterschapskantoor, Kooikersweg 1 te Almelo en is algemeen verkrijgbaar.</text:p>
            <text:p text:style-name="tussenkopcur">Informatie</text:p>
            <text:p text:style-name="last-al">Voor meer informatie over de begrotingswijziging 2018 van het Gemeenschappelijk Belastingkantoor Lococensus – Tricijn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otingswijziging 2018 gemeenschappelijk openbaar lichaam Gemeenschappelijk Belastingkantoor Lococensus – Tricijn (GBL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095</meta:user-defined>
    <meta:user-defined meta:name="OVERHEIDop.WsbID/DC.identifier">wsb-2018-5095</meta:user-defined>
    <meta:user-defined meta:name="OVERHEID.TaxonomieBeleidsagenda/OVERHEID.category">Financiën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grotingswijziging 2018 GBLT|exb-2018-33179</meta:user-defined>
    <meta:user-defined meta:name="OVERHEIDop.versieInformatie"/>
  </office:meta>
</office:document-meta>
</file>