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am met duiker ter plaatse van perceel kadastraal bekend gemeente Hardinxveld- Giessendam, Sectie L nummer 6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plaatsen van een dam met duiker ter plaatse van perceel kadastraal bekend gemeente Hardinxveld- Giessendam, Sectie L nummer 639. Zaaknummer: 2018044298. </text:p>
            <text:p text:style-name="common-al">Start bezwaartermijn: 02-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plaatsen van een dam met duiker ter plaatse van perceel kadastraal bekend gemeente Hardinxveld- Giessendam, Sectie L nummer 6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93</meta:user-defined>
    <meta:user-defined meta:name="OVERHEIDop.WsbID/DC.identifier">wsb-2018-50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PP 25</meta:user-defined>
    <meta:user-defined meta:name="OVERHEIDop.woonplaats">Hardinxveld-Giessendam</meta:user-defined>
    <meta:user-defined meta:name="OVERHEIDop.straatnaam">Houweningewe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980 426607</meta:user-defined>
    <meta:user-defined meta:name="OVERHEIDop.versieInformatie"/>
  </office:meta>
</office:document-meta>
</file>