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een steiger ter plaatse van Slingelandseweg 15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en een steiger ter plaatse van Slingelandseweg 15A te Giessenburg. Zaaknummer: 2018042633. </text:p>
            <text:p text:style-name="common-al">Start bezwaartermijn: 02-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schoeiing en een steiger ter plaatse van Slingelandseweg 15A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92</meta:user-defined>
    <meta:user-defined meta:name="OVERHEIDop.WsbID/DC.identifier">wsb-2018-50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Z 5c</meta:user-defined>
    <meta:user-defined meta:name="OVERHEIDop.woonplaats">Giessenburg</meta:user-defined>
    <meta:user-defined meta:name="OVERHEIDop.straatnaam">Slingeland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20 431293</meta:user-defined>
    <meta:user-defined meta:name="OVERHEIDop.versieInformatie"/>
  </office:meta>
</office:document-meta>
</file>