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 met duiker en lozen van oppervlaktewater afkomstig van nieuw verhard oppervlak tpv Elsenpas 3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dam met duiker en lozen van oppervlaktewater afkomstig van nieuw verhard oppervlak tpv Elsenpas 3 te Beuningen. Zaaknummer: 2018012020. </text:p>
            <text:p text:style-name="common-al">Start bezwaartermijn: 02-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9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9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9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dam met duiker en lozen van oppervlaktewater afkomstig van nieuw verhard oppervlak tpv Elsenpas 3 te Beu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9</meta:user-defined>
    <meta:user-defined meta:name="OVERHEIDop.publicationIssue">5091</meta:user-defined>
    <meta:user-defined meta:name="OVERHEIDop.WsbID/DC.identifier">wsb-2018-50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41</meta:user-defined>
    <meta:user-defined meta:name="OVERHEIDop.woonplaats">Beuningen Gld</meta:user-defined>
    <meta:user-defined meta:name="OVERHEIDop.straatnaam">Elsenpas</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0728 428401</meta:user-defined>
    <meta:user-defined meta:name="OVERHEIDop.versieInformatie"/>
  </office:meta>
</office:document-meta>
</file>