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 te verlenen voor het berijden van wegen zwaarder dan 15 ton in het gebied van de Alblasserwaard en de Vijfheerenlanden. Zaaknummer: 2018031133. </text:p>
            <text:p text:style-name="common-al">Start bezwaartermijn: 02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90</meta:user-defined>
    <meta:user-defined meta:name="OVERHEIDop.WsbID/DC.identifier">wsb-2018-5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