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bouwen bedrijfspand in winterbed van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amping De Steenanjer te Ommen voor het bouwen en hebben van een bedrijfspand en terreininrichting in het winterbed van de Vecht nabij de Zwolseweg te Ommen, op de linker oever nabij de kering, ter plaatse van het perceel kadastraal bekend als gemeente Ambt-Ommen, sectie H, nummer 519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517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bouwen bedrijfspand in winterbed van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09</meta:user-defined>
    <meta:user-defined meta:name="OVERHEIDop.WsbID/DC.identifier">wsb-2018-5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BC 9</meta:user-defined>
    <meta:user-defined meta:name="OVERHEIDop.woonplaats">Ommen</meta:user-defined>
    <meta:user-defined meta:name="OVERHEIDop.straatnaam">Zwol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3674</meta:user-defined>
    <meta:user-defined meta:name="OVERHEID.EPSG28992/DC.spatial">224888 503690</meta:user-defined>
    <meta:user-defined meta:name="OVERHEIDop.versieInformatie"/>
  </office:meta>
</office:document-meta>
</file>