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heel of gedeeltelijk vervangen van een duiker in een A- water ter plaatse van de kruising Langesteeg en Broeksteeg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twee tijdelijke hop-overs in/nabij B- en C-water ter plaatse van Hennisdijk 3 te Buren. Zaaknummer: 201611834. </text:p>
            <text:p text:style-name="common-al">Start bezwaartermijn: 02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8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8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8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heel of gedeeltelijk vervangen van een duiker in een A- water ter plaatse van de kruising Langesteeg en Broeksteeg te Zo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5089</meta:user-defined>
    <meta:user-defined meta:name="OVERHEIDop.WsbID/DC.identifier">wsb-2018-50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11GA 40</meta:user-defined>
    <meta:user-defined meta:name="OVERHEIDop.woonplaats">Zoelen</meta:user-defined>
    <meta:user-defined meta:name="OVERHEIDop.straatnaam">Wethouder van den Burg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6188 435954</meta:user-defined>
    <meta:user-defined meta:name="OVERHEIDop.versieInformatie"/>
  </office:meta>
</office:document-meta>
</file>