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onderhoud aan asfaltverharding ter plaatse van Oosteneind 1 c 01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onderhoud aan asfaltverharding ter plaatse van Oosteneind 1 c 01 te Deil. Zaaknummer: 2018038018. </text:p>
            <text:p text:style-name="common-al">Start bezwaartermijn: 02-05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088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88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88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onderhoud aan asfaltverharding ter plaatse van Oosteneind 1 c 01 te Dei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5088</meta:user-defined>
    <meta:user-defined meta:name="OVERHEIDop.WsbID/DC.identifier">wsb-2018-50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58CA 7</meta:user-defined>
    <meta:user-defined meta:name="OVERHEIDop.woonplaats">Deil</meta:user-defined>
    <meta:user-defined meta:name="OVERHEIDop.straatnaam">'t Oostenein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6073 432571</meta:user-defined>
    <meta:user-defined meta:name="OVERHEIDop.versieInformatie"/>
  </office:meta>
</office:document-meta>
</file>